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53cm" fo:margin-left="-0.191cm" fo:margin-top="0cm" fo:margin-bottom="0cm" table:align="left"/>
    </style:style>
    <style:style style:name="Tabulka1.A" style:family="table-column">
      <style:table-column-properties style:column-width="4.523cm"/>
    </style:style>
    <style:style style:name="Tabulka1.B" style:family="table-column">
      <style:table-column-properties style:column-width="12.73cm"/>
    </style:style>
    <style:style style:name="Tabulka1.1" style:family="table-row">
      <style:table-row-properties style:min-row-height="1.482cm"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-left="0.035cm solid #ffffff" fo:border-right="0.035cm solid #000001" fo:border-top="0.035cm solid #ffffff" fo:border-bottom="0.035cm solid #ffffff">
        <style:background-image/>
      </style:table-cell-properties>
    </style:style>
    <style:style style:name="Tabulka1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2" style:family="table">
      <style:table-properties style:width="17.253cm" fo:margin-left="-0.191cm" fo:margin-top="0cm" fo:margin-bottom="0cm" table:align="left"/>
    </style:style>
    <style:style style:name="Tabulka2.A" style:family="table-column">
      <style:table-column-properties style:column-width="4.523cm"/>
    </style:style>
    <style:style style:name="Tabulka2.B" style:family="table-column">
      <style:table-column-properties style:column-width="12.73cm"/>
    </style:style>
    <style:style style:name="Tabulka2.1" style:family="table-row">
      <style:table-row-properties style:min-row-height="1.482cm" style:keep-together="true" fo:keep-together="auto"/>
    </style:style>
    <style:style style:name="Tabulka2.A1" style:family="table-cell">
      <style:table-cell-properties fo:background-color="#ffffff" fo:padding-left="0.191cm" fo:padding-right="0.191cm" fo:padding-top="0cm" fo:padding-bottom="0cm" fo:border-left="0.035cm solid #ffffff" fo:border-right="0.035cm solid #000001" fo:border-top="0.035cm solid #ffffff" fo:border-bottom="0.035cm solid #ffffff">
        <style:background-image/>
      </style:table-cell-properties>
    </style:style>
    <style:style style:name="Tabulka2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3" style:family="table">
      <style:table-properties style:width="17.253cm" fo:margin-left="-0.191cm" fo:margin-top="0cm" fo:margin-bottom="0cm" table:align="left"/>
    </style:style>
    <style:style style:name="Tabulka3.A" style:family="table-column">
      <style:table-column-properties style:column-width="4.523cm"/>
    </style:style>
    <style:style style:name="Tabulka3.B" style:family="table-column">
      <style:table-column-properties style:column-width="12.73cm"/>
    </style:style>
    <style:style style:name="Tabulka3.1" style:family="table-row">
      <style:table-row-properties style:min-row-height="1.482cm" style:keep-together="true" fo:keep-together="auto"/>
    </style:style>
    <style:style style:name="Tabulka3.A1" style:family="table-cell">
      <style:table-cell-properties fo:background-color="#ffffff" fo:padding-left="0.191cm" fo:padding-right="0.191cm" fo:padding-top="0cm" fo:padding-bottom="0cm" fo:border-left="0.035cm solid #ffffff" fo:border-right="0.035cm solid #000001" fo:border-top="0.035cm solid #ffffff" fo:border-bottom="0.035cm solid #ffffff">
        <style:background-image/>
      </style:table-cell-properties>
    </style:style>
    <style:style style:name="Tabulka3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ulka4" style:family="table">
      <style:table-properties style:width="16.14cm" fo:margin-left="-0.191cm" fo:margin-top="0cm" fo:margin-bottom="0cm" table:align="left"/>
    </style:style>
    <style:style style:name="Tabulka4.A" style:family="table-column">
      <style:table-column-properties style:column-width="12.778cm"/>
    </style:style>
    <style:style style:name="Tabulka4.B" style:family="table-column">
      <style:table-column-properties style:column-width="3.36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Heading_20_1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orphans="0" fo:widows="0">
        <style:tab-stops>
          <style:tab-stop style:position="7.858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8" style:family="paragraph" style:parent-style-name="Standard" style:master-page-name="Converted1">
      <style:paragraph-properties fo:margin-top="0cm" fo:margin-bottom="0cm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orphans="0" fo:widows="0">
        <style:tab-stops>
          <style:tab-stop style:position="7.858cm"/>
        </style:tab-stops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4cm" fo:margin-right="0cm" fo:margin-top="0cm" fo:margin-bottom="0cm" fo:line-height="100%" fo:text-align="start" style:justify-single-word="false" fo:keep-together="auto" fo:orphans="2" fo:widows="2" fo:text-indent="-0.4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Heading_20_1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9" style:family="paragraph" style:parent-style-name="Heading_20_1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Heading_20_1">
      <style:paragraph-properties fo:break-before="pag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21" style:family="paragraph" style:parent-style-name="Heading_20_2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Heading_20_2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Já, níže podepsaná/podepsaný stvrzuji, že souhlasím či nesouhlasím</text:span><text:note text:id="ftn1" text:note-class="footnote"><text:note-citation>1</text:note-citation><text:note-body><text:p text:style-name="P8">Nesouhlas se zpracováním osobních údajů dítěte či zástupce nemohou být důvodem k neposkytnutí služby - mohou však poskytování služby zkomplikovat.</text:p></text:note-body></text:note><text:span text:style-name="T1"> se zpracováním vyjmenovaných osobních údajů mého (mně svěřeného) dítěte – </text:span><text:span text:style-name="T2">Mateřské školy Chříč, okres Plzeň-sever, příspěvkové organizace, </text:span><text:span text:style-name="T1"><text:s/>resp. mých vyjmenovaných osobních údajů k jednotlivým níže uvedeným účelům:</text:span></text:p>
      <text:p text:style-name="P6"/>
      <text:h text:style-name="P1" text:outline-level="1"><text:bookmark text:name="_gjdgxs"/>Subjekty údajů</text:h>
      <text:h text:style-name="P21" text:outline-level="2"><text:bookmark text:name="_30j0zll"/>Dítě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Jméno, příjmení</text:p>
          </table:table-cell>
          <table:table-cell table:style-name="Tabulka1.B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Rodné číslo nebo datum narození</text:p>
          </table:table-cell>
          <table:table-cell table:style-name="Tabulka1.B1" office:value-type="string">
            <text:p text:style-name="P2"/>
          </table:table-cell>
        </table:table-row>
      </table:table>
      <text:h text:style-name="P22" text:outline-level="2"><text:bookmark text:name="_1fob9te"/>Matka / zákonný zástupce</text:h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Jméno, příjmení</text:p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Bydliště (pokud se liší)</text:p>
          </table:table-cell>
          <table:table-cell table:style-name="Tabulka2.B1" office:value-type="string">
            <text:p text:style-name="P2"/>
          </table:table-cell>
        </table:table-row>
      </table:table>
      <text:h text:style-name="P22" text:outline-level="2"><text:bookmark text:name="_3znysh7"/>Otec / zákonný zástupce</text:h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">Jméno, příjmení</text:p>
          </table:table-cell>
          <table:table-cell table:style-name="Tabulka3.B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2">Bydliště (pokud se liší)</text:p>
          </table:table-cell>
          <table:table-cell table:style-name="Tabulka3.B1" office:value-type="string">
            <text:p text:style-name="P2"/>
          </table:table-cell>
        </table:table-row>
      </table:table>
      <text:h text:style-name="P1" text:outline-level="1"><text:bookmark text:name="_2et92p0"/></text:h>
      <text:p text:style-name="P7"/>
      <text:h text:style-name="P20" text:outline-level="1">Účely zpracování</text:h>
      <text:p text:style-name="P5">Jednotlivé účely zpracování definují důvody ke zpracování osobních údajů (jejich shromažďování, využití a uložení). Detailní informace o jednotlivých činnostech zpracování poskytne subjektu údajů škola při shromažďování údajů.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0">Účel zpracování:</text:p>
            <text:p text:style-name="P16">Organizování soutěží.</text:p>
            <text:p text:style-name="P3"/>
            <text:p text:style-name="P3">Zpracovávané osobní údaje:<text:tab/></text:p>
            <text:p text:style-name="P4">Seznamy žáků <text:s/>- Jméno, příjmení, datum narození.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Informace pro rodiče při školském zařízení.</text:p>
            <text:p text:style-name="P4"/>
            <text:p text:style-name="P10">Zpracovávané osobní údaje:</text:p>
            <text:p text:style-name="P4">Seznamy zákonných zástupců, seznamy žáků - <text:s/>jméno, příjmení (třída)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Kontakt na zákonné zástupce pro účely organizace výchovy a vzdělávání ve škole.</text:p>
            <text:p text:style-name="P4"/>
            <text:p text:style-name="P10">Zpracovávané osobní údaje:</text:p>
            <text:p text:style-name="P4">Email, telefonní číslo zákonných zástupců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Zveřejnění fotografií za účelem prezentace aktivit školy.</text:p>
            <text:p text:style-name="P4"/>
            <text:p text:style-name="P10">Zpracovávané osobní údaje:</text:p>
            <text:p text:style-name="P4">Fotografie, jméno, příjmení (škola, třída).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Zveřejnění fotografií za účelem propagace školy. Fotografie za účelem propagace či zvýšení zájmu žáků o docházku na dané škole (fotografie žáka s vysvětlujícím komentářem). </text:p>
            <text:p text:style-name="P4"/>
            <text:p text:style-name="P10">Zpracovávané osobní údaje:</text:p>
            <text:p text:style-name="P4">Fotografie, jméno, příjmení (škola, třída).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Předání osobních údajů rodičů (zákonných zástupců) dítěte za účelem možného kontaktování při úrazu či zdravotních potížích.</text:p>
            <text:p text:style-name="P4"/>
            <text:p text:style-name="P10">Zpracovávané osobní údaje:</text:p>
            <text:p text:style-name="P4">Jméno, příjmení, telefonní číslo.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Předání údajů dítěte externím poskytovatelům služeb ve smluvním vztahu se školou za účelem jejich zákonem požadovaného zpracování (např. – plavecký kurz, <text:s/>solná jeskyně...). Organizování mimoškolních akcí.</text:p>
            <text:p text:style-name="P4"/>
            <text:p text:style-name="P10">Zpracovávané osobní údaje:</text:p>
            <text:p text:style-name="P4">Seznamy žáků <text:s/>- Jméno, příjmení, </text:p>
            <text:p text:style-name="P4"/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10">Účel zpracování:</text:p>
            <text:p text:style-name="P4">Zpracování a uložení informací o zdravotním stavu dítěte (u dětí se zdravotními problémy), který ovlivňuje jejich zapojení do běžného chodu školy, resp. třídy.</text:p>
            <text:p text:style-name="P4"/>
            <text:p text:style-name="P10">Zpracovávané osobní údaje:</text:p>
            <text:p text:style-name="P4">Jméno, příjmení, datum narození, zdravotní informace.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Zveřejnění seznamu dětí přijatých ke školní výuce (zveřejněna budou pouze registrační čísla přidělená při zápisu).</text:p>
            <text:p text:style-name="P4"/>
            <text:p text:style-name="P10">Zpracovávané osobní údaje:</text:p>
            <text:p text:style-name="P4">Jméno, příjmení, registrační číslo přidělené při zápisu.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Zpracování školních ročenek v době školní docházky dítěte a jejich dokumentačního a historického významu.</text:p>
            <text:p text:style-name="P4"/>
            <text:p text:style-name="P10">Zpracovávané osobní údaje:</text:p>
            <text:p text:style-name="P4">Jméno, příjmení, fotografie. 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4">Zaznamenání a využívání seznamu osob oprávněných vyzvedávat žáka během řádného vyučování a ze školní družiny.</text:p>
            <text:p text:style-name="P4"/>
            <text:p text:style-name="P10">Zpracovávané osobní údaje:</text:p>
            <text:p text:style-name="P4">Jméno, příjmení. Oprávněná osoba – jméno, příjmení, vztah k žákovi, telefonní číslo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16">Kontakt na zákonné zástupce – není-li shodný s adresou dítěte. </text:p>
            <text:p text:style-name="P4"/>
            <text:p text:style-name="P10">Zpracovávané osobní údaje:</text:p>
            <text:p text:style-name="P4">Jméno, příjmení, třída, adresa, telefonní číslo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17">Písemnosti a jiné projevy osobní povahy žáka za účelem prezentace a propagace školy a informování o aktivitách školy (výtvarné práce, hudební vystoupení s vysvětlujícím komentářem).</text:p>
            <text:p text:style-name="P4"/>
            <text:p text:style-name="P10">Zpracovávané osobní údaje:</text:p>
            <text:p text:style-name="P4">Jméno, příjmení, 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  <table:table-row table:style-name="Tabulka4.1">
          <table:table-cell table:style-name="Tabulka4.A1" office:value-type="string">
            <text:p text:style-name="P10">Účel zpracování:</text:p>
            <text:p text:style-name="P17"><text:bookmark text:name="_tyjcwt"/>Zpracování a uložení informací o bankovním spojení zákonného zástupce dítěte (pro evidenci bezhotovostních plateb školného a stravného)</text:p>
            <text:p text:style-name="P4"/>
            <text:p text:style-name="P10">Zpracovávané osobní údaje:</text:p>
            <text:p text:style-name="P4">Seznam žáků, zákonných zástupců - Jméno, příjmení, číslo bankovního účtu</text:p>
          </table:table-cell>
          <table:table-cell table:style-name="Tabulka4.A1" office:value-type="string">
            <text:p text:style-name="P13">souhlasím</text:p>
            <text:p text:style-name="P13">nesouhlasím</text:p>
          </table:table-cell>
        </table:table-row>
      </table:table>
      <text:p text:style-name="P5"/>
      <text:h text:style-name="P19" text:outline-level="1"><text:bookmark text:name="_3dy6vkm"/><text:soft-page-break/>Trvání souhlasu</text:h>
      <text:p text:style-name="P5">Tento souhlas se uděluje na dobu trvání školní docházky dítěte, plus 5 let.</text:p>
      <text:h text:style-name="P19" text:outline-level="1"><text:bookmark text:name="_1t3h5sf"/>Poučení</text:h>
      <text:p text:style-name="P5">V souladu s platnou legislativou v oblasti ochrany osobních údajů je nezbytné pro všechna zpracování, pro která neexistuje právní základ nebo oprávněný zájem, získat souhlas subjektu údajů, případně jeho zástupce. Tento souhlas lze kdykoliv a bez udání důvodu vzít zpět.</text:p>
      <text:p text:style-name="P5"/>
      <text:p text:style-name="P5"/>
      <text:p text:style-name="P5">Podpis matky / zákonného zástupce:<text:tab/>………………………………………………………………</text:p>
      <text:p text:style-name="P5"/>
      <text:p text:style-name="P5">Podpis otce / zákonného zástupce:<text:tab/>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434343" style:text-line-through-style="none" style:text-position="0% 100%" fo:font-size="11pt" fo:language="cs" fo:country="CZ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434343" style:text-line-through-style="none" style:text-position="0% 100%" style:font-name="Arial" fo:font-size="11pt" fo:language="cs" fo:country="CZ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color="#000000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weight="bold" style:font-weight-asian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color="#666666" fo:font-size="24pt" fo:font-weight="bold" style:font-size-asian="24pt" style:font-weight-asian="bold" style:font-size-complex="24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353cm" fo:margin-bottom="0.564cm" fo:line-height="100%" fo:text-align="start" style:justify-single-word="false" fo:keep-together="always" fo:keep-with-next="always"/>
      <style:text-properties fo:color="#666666" fo:font-size="12pt" fo:font-style="italic" fo:font-weight="bold" style:font-size-asian="12pt" style:font-style-asian="italic" style:font-weight-asian="bold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2.399cm" fo:margin-left="2.399cm" fo:margin-right="0.998cm" style:writing-mode="lr-tb" style:layout-grid-color="#c0c0c0" style:layout-grid-lines="249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4-05T21:07:14.18</dc:date>
    <dc:creator>Zdeňka Flögelova</dc:creator>
    <meta:generator>OpenOffice/4.1.5$Win32 OpenOffice.org_project/415m1$Build-9789</meta:generator>
    <meta:document-statistic meta:table-count="4" meta:image-count="0" meta:object-count="0" meta:page-count="4" meta:paragraph-count="104" meta:word-count="579" meta:character-count="4445"/>
    <meta:editing-duration>PT30S</meta:editing-duration>
    <meta:editing-cycles>1</meta:editing-cycles>
  </office:meta>
</office:document-meta>
</file>